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straat 62 2023DD Haarlem, 0392-2025-0037343, de functiewijziging van de begane grond van een Primera-winkel naar een makelaarskantoor (VK Makelaars) met publieksgerichte dienstverlening , ontvangen op 1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343</meta:user-defined>
    <meta:user-defined meta:name="DCTERMS.abstract">de functiewijziging van de begane grond van een Primera-winkel naar een makelaarskantoor (VK Makelaars) met publieksgerichte dienstverle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ntpoorterstraat 62 2023DD Haarlem, 0392-2025-0037343, de functiewijziging van de begane grond van een Primera-winkel naar een makelaarskantoor (VK Makelaars) met publieksgerichte dienstverlening , ontvangen op 13-03-2025</meta:user-defined>
    <meta:user-defined meta:name="DCTERMS.W3CDTF/DCTERMS.available">2025-03-19</meta:user-defined>
    <meta:user-defined meta:name="DCTERMS.W3CDTF/OVERHEIDop.jaargang">2025</meta:user-defined>
    <meta:user-defined meta:name="OVERHEIDop.publicationIssue">117141</meta:user-defined>
    <meta:user-defined meta:name="OVERHEIDop.GmbID/DC.identifier">gmb-2025-117141</meta:user-defined>
    <meta:user-defined meta:name="OVERHEIDop.versieInformatie"/>
  </office:meta>
</office:document-meta>
</file>