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4/2025 en een vreugdevuur (Paasvuur) op 1e Paasdag 2025 aan Nijenhaerweg 19 te Beuningen</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Nijenhaerweg 19, 7588 RA Beuningen, kadastraal bekend gemeente Losser, sectie A, nummer 3123, zaaknummer 25Z00542</text:p>
              </text:list-item>
            </text:list>
            <text:p text:style-name="common-al">Datum bekendmaking 5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1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542</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4/2025 en een vreugdevuur (Paasvuur) op 1e Paasdag 2025 aan Nijenhaerweg 19 te Beuningen</meta:user-defined>
    <meta:user-defined meta:name="DCTERMS.W3CDTF/DCTERMS.available">2025-03-19</meta:user-defined>
    <meta:user-defined meta:name="DCTERMS.W3CDTF/OVERHEIDop.jaargang">2025</meta:user-defined>
    <meta:user-defined meta:name="OVERHEIDop.publicationIssue">117140</meta:user-defined>
    <meta:user-defined meta:name="OVERHEIDop.GmbID/DC.identifier">gmb-2025-117140</meta:user-defined>
    <meta:user-defined meta:name="OVERHEIDop.versieInformatie"/>
  </office:meta>
</office:document-meta>
</file>