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5, 1861 CP Bergen (NH), het plaatsen van een frans balkon, datum ontvangst 28 februari 2025 (Z2025-0000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1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2</meta:user-defined>
    <meta:user-defined meta:name="DCTERMS.abstract">Hoflaan 15, 1861 CP Bergen (NH), het plaatsen van een frans balkon, datum ontvangst 28 februari 2025 (Z2025-00001622)</meta:user-defined>
    <dc:language>nl</dc:language>
    <meta:user-defined meta:name="OVERHEIDop.locatietype/OVERHEIDop.gebiedsmarkering">Vlak</meta:user-defined>
    <meta:user-defined meta:name="DC.title">Gemeente Bergen, ontvangen aanvraag omgevingsvergunning, Hoflaan 15, 1861 CP Bergen (NH), het plaatsen van een frans balkon, datum ontvangst 28 februari 2025 (Z2025-00001622)</meta:user-defined>
    <meta:user-defined meta:name="DCTERMS.W3CDTF/DCTERMS.available">2025-03-19</meta:user-defined>
    <meta:user-defined meta:name="DCTERMS.W3CDTF/OVERHEIDop.jaargang">2025</meta:user-defined>
    <meta:user-defined meta:name="OVERHEIDop.publicationIssue">117133</meta:user-defined>
    <meta:user-defined meta:name="OVERHEIDop.GmbID/DC.identifier">gmb-2025-117133</meta:user-defined>
    <meta:user-defined meta:name="OVERHEIDop.versieInformatie"/>
  </office:meta>
</office:document-meta>
</file>