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van intrekking voor de aangevraagde vergunning voor het verwijderen van een draagmuur, Onzelievevrouwestraat 24, 6004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intrekking hebben bevestigd voor de aanvraag van de omgevingsvergunning voor het verwijderen van een draagmuur op locatie Onzelievevrouwestraat 24, 6004AC Weert.</text:p>
            <text:p text:style-name="common-al">De omgevingsvergunning is geregistreerd onder zaaknummer Z2025-00000057. Het besluit is op 17 maart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1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Betreft: Besluit op locatie Onzelievevrouwestraat 24, 6004AC Weert</meta:user-defined>
    <dc:language>nl</dc:language>
    <meta:user-defined meta:name="OVERHEIDop.locatietype/OVERHEIDop.gebiedsmarkering">Vlak</meta:user-defined>
    <meta:user-defined meta:name="DC.title">Bevestiging van intrekking voor de aangevraagde vergunning voor het verwijderen van een draagmuur, Onzelievevrouwestraat 24, 6004AC Weert</meta:user-defined>
    <meta:user-defined meta:name="DCTERMS.W3CDTF/DCTERMS.available">2025-03-19</meta:user-defined>
    <meta:user-defined meta:name="DCTERMS.W3CDTF/OVERHEIDop.jaargang">2025</meta:user-defined>
    <meta:user-defined meta:name="OVERHEIDop.publicationIssue">117131</meta:user-defined>
    <meta:user-defined meta:name="OVERHEIDop.GmbID/DC.identifier">gmb-2025-117131</meta:user-defined>
    <meta:user-defined meta:name="OVERHEIDop.versieInformatie"/>
  </office:meta>
</office:document-meta>
</file>