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Schieweg 15A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15A 2627AN Delft |het brandveilig gebruik van het pand, 09-0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71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163</meta:user-defined>
    <meta:user-defined meta:name="DCTERMS.abstract">Tijdelijk theater Riet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Schieweg 15A 2627AN Delf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13</meta:user-defined>
    <meta:user-defined meta:name="OVERHEIDop.GmbID/DC.identifier">gmb-2025-11713</meta:user-defined>
    <meta:user-defined meta:name="OVERHEIDop.versieInformatie"/>
  </office:meta>
</office:document-meta>
</file>