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om maatwerkvoorschriften, Hoflaan 33, 3956ED Le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een verzoek ontvangen voor het opleggen van maatwerkvoorschriften voor een lozingsactiviteit op het adres Hoflaan 33, 3956ED Leersum. Het gaat om de activiteit:</text:p>
            <text:list text:style-name="id1-3-2-1-1-2">
              <text:list-item text:style-override="id1-3-2-1-1-2-1">
                <text:number>•</text:number>
                <text:p text:style-name="al">Grondwater, afkomstig van een sanering of ontwatering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aatwerkvoorschrift wordt bij de gemeente aangevraagd om te mogen afwijken van de algemene regels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p het verzoek?</text:span>
          </text:p>
            <text:p text:style-name="common-al">De gemeente heeft het verzoek om maatwerkvoorschriften ontvangen op 13 maart 2025. De gemeente neemt daarover waarschijnlijk binnen 8 weken een besluit. Als het besluit wordt verleend, publiceert de gemeente een nieuw bericht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049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71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4989</meta:user-defined>
    <dc:language>nl</dc:language>
    <meta:user-defined meta:name="OVERHEIDop.locatietype/OVERHEIDop.gebiedsmarkering">Punt</meta:user-defined>
    <meta:user-defined meta:name="DC.title">Verzoek om maatwerkvoorschriften, Hoflaan 33, 3956ED Leer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22</meta:user-defined>
    <meta:user-defined meta:name="OVERHEIDop.GmbID/DC.identifier">gmb-2025-117122</meta:user-defined>
    <meta:user-defined meta:name="OVERHEIDop.versieInformatie"/>
  </office:meta>
</office:document-meta>
</file>