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nieuwe kap op de woning aan Anneville-laan 84 4851C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nieuwe kap op de woning aan Anneville-laan 84 4851CD Ulvenhout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7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83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2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2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36</meta:user-defined>
    <meta:user-defined meta:name="DCTERMS.abstract">het plaatsen van een nieuwe kap op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nieuwe kap op de woning aan Anneville-laan 84 4851CD Ulvenhou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21</meta:user-defined>
    <meta:user-defined meta:name="OVERHEIDop.GmbID/DC.identifier">gmb-2025-117121</meta:user-defined>
    <meta:user-defined meta:name="OVERHEIDop.versieInformatie"/>
  </office:meta>
</office:document-meta>
</file>