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uken aan Kopermolenweg 5, 8161RM Epe (12189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3 beuken aan Kopermolenweg 5, 8161RM Epe. </text:p>
            <text:p text:style-name="common-al">Datum aanvraag:  05-03-2025</text:p>
            <text:p text:style-name="common-al">Zaaknummer : 121894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71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2965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beuken aan Kopermolenweg 5, 8161RM Epe (1218947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15</meta:user-defined>
    <meta:user-defined meta:name="OVERHEIDop.GmbID/DC.identifier">gmb-2025-117115</meta:user-defined>
    <meta:user-defined meta:name="OVERHEIDop.versieInformatie"/>
  </office:meta>
</office:document-meta>
</file>