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4, 1865 AC Bergen aan Zee, het bouwen van een carport en een balkon, datum ontvangst 4 maart 2025 (Z2025-00001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1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76</meta:user-defined>
    <meta:user-defined meta:name="DCTERMS.abstract">Zeeweg 4, 1865 AC Bergen aan Zee, het bouwen van een carport en een balkon, datum ontvangst 4 maart 2025 (Z2025-00001676)</meta:user-defined>
    <dc:language>nl</dc:language>
    <meta:user-defined meta:name="OVERHEIDop.locatietype/OVERHEIDop.gebiedsmarkering">Vlak</meta:user-defined>
    <meta:user-defined meta:name="DC.title">Gemeente Bergen, ontvangen aanvraag omgevingsvergunning, Zeeweg 4, 1865 AC Bergen aan Zee, het bouwen van een carport en een balkon, datum ontvangst 4 maart 2025 (Z2025-00001676)</meta:user-defined>
    <meta:user-defined meta:name="DCTERMS.W3CDTF/DCTERMS.available">2025-03-19</meta:user-defined>
    <meta:user-defined meta:name="DCTERMS.W3CDTF/OVERHEIDop.jaargang">2025</meta:user-defined>
    <meta:user-defined meta:name="OVERHEIDop.publicationIssue">117105</meta:user-defined>
    <meta:user-defined meta:name="OVERHEIDop.GmbID/DC.identifier">gmb-2025-117105</meta:user-defined>
    <meta:user-defined meta:name="OVERHEIDop.versieInformatie"/>
  </office:meta>
</office:document-meta>
</file>