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terrein - het kappen en herplanten van twee bomen tussen bouwveld 1 en Verloren Spoo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55 - het kappen en herplanten van twee bomen tussen bouwveld 1 en Verloren Spoor Zuid - op de locatie Hembrugterrein</text:p>
            <text:p text:style-name="common-al">
            
          </text:p>
            <text:p text:style-name="common-al">Aanvraag ontvangen: 1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9355</meta:user-defined>
    <dc:language>nl</dc:language>
    <meta:user-defined meta:name="OVERHEIDop.locatietype/OVERHEIDop.gebiedsmarkering">Vlak</meta:user-defined>
    <meta:user-defined meta:name="DC.title">Aanvraag omgevingsvergunning - Hembrugterrein - het kappen en herplanten van twee bomen tussen bouwveld 1 en Verloren Spoor Zui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96</meta:user-defined>
    <meta:user-defined meta:name="OVERHEIDop.GmbID/DC.identifier">gmb-2025-117096</meta:user-defined>
    <meta:user-defined meta:name="OVERHEIDop.versieInformatie"/>
  </office:meta>
</office:document-meta>
</file>