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rookverbod in bossen en natuurgebie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 gelet op het bepaalde in artikel 2:7 van de Verordening Fysiek Leefomgeving Baarn; </text:p>
            <text:p text:style-name="al"/>
            <text:p text:style-name="al">overwegende dat: • artikel 2:7 eerste lid van de Verordening Fysieke Leefomgeving Baarn bepaalt dat het verboden is in bossen, op heide of veengronden dan wel in duingebieden of binnen een afstand van dertig meter daarvan, te roken gedurende een door het college aangewezen periode; • het gelet op de huidige weersomstandigheden van groot belang is om elk jaar in de periode van 1 maart tot 1 oktober maatregelen te treffen om te voorkomen dat er branden ontstaan in bossen en natuurterreinen; • het wenselijk is om de kans op natuurbranden te verminderen een periode aan te wijzen waarvoor het verbod geldt; • de verboden genoemd in artikel 2:7, eerste lid, Verordening Fysieke Leefomgeving Baarn op grond van artikel 2:7, tweede lid, Verordening Fysieke Leefomgeving Baarn niet gelden voor zover in het daarin geregelde onderwerp wordt voorzien door artikel 429, aanhef en onder 3, van het Wetboek van Strafrecht; • het verbod genoemd in het eerste lid op grond van artikel 2:17, derde lid, Verordening Fysieke Leefomgeving Baarn ook niet geldt voor zover het roken plaatsvindt in gebouwen en aangrenzende erven; </text:p>
            <text:p text:style-name="al"/>
            <text:p text:style-name="al">besluit vast te stellen: Aanwijzingsbesluit rookverbod in bossen en natuurgebieden Artikel 1 Rookverbod Het is in elk jaar in de periode van 1 maart tot 1 oktober verboden te roken in bossen, op heide of veengronden dan wel in duingebieden of binnen een afstand van dertig meter daarvan. Artikel 2 Dit besluit treedt in werking daags na publicatie en wordt bekendgemaakt in het digitaal gemeenteblad via officielebekendmakingen.nl. </text:p>
            <text:p text:style-name="al"/>
            <text:p text:style-name="al">Dit besluit wordt aangehaald als “Aanwijzingsbesluit rookverbod in bossen en natuurgebieden Baarn, </text:p>
            <text:p text:style-name="al">11 maart 2025, Burgemeester en wethouders van Baarn, drs. C. Creveld gemeentesecretaris M.A. Röell burgemeeste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70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Verordening Fysieke Leefomgeving Baarn artikel 2.7]|[https://lokaleregelgeving.overheid.nl/CVDR653541</meta:user-defined>
    <dc:language>nl</dc:language>
    <meta:user-defined meta:name="OVERHEIDop.locatietype/OVERHEIDop.gebiedsmarkering">Gemeente</meta:user-defined>
    <meta:user-defined meta:name="DC.title">Aanwijzingsbesluit rookverbod in bossen en natuurgebieden</meta:user-defined>
    <meta:user-defined meta:name="DCTERMS.W3CDTF/DCTERMS.available">2025-03-19</meta:user-defined>
    <meta:user-defined meta:name="DCTERMS.W3CDTF/OVERHEIDop.jaargang">2025</meta:user-defined>
    <meta:user-defined meta:name="OVERHEIDop.publicationIssue">117094</meta:user-defined>
    <meta:user-defined meta:name="OVERHEIDop.GmbID/DC.identifier">gmb-2025-117094</meta:user-defined>
    <meta:user-defined meta:name="OVERHEIDop.versieInformatie"/>
  </office:meta>
</office:document-meta>
</file>