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tussen Mannagras en Hofpleintunnel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Pijnacker-Nootdorp kennis van de ontvangst van een melding zoals bedoeld in hoofdstuk 4 van het Besluit activiteiten leefomgeving (Bal). De melding betreft het opslaan van propaan in een opslagtank ten behoeve van gietbouwverwarming. De locatie is gelegen <text:span text:style-name="nadrukvet">tussen Mannagras en Hofpleintunnel te Pijnacker</text:span>.</text:p>
            <text:p text:style-name="common-al">De melding is gedaan voor de volgende milieubelastende activiteit(en): ‘Opslagtank voor gassen’. De melding is geregistreerd met het zaaknummer <text:span text:style-name="nadrukvet">0112819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17090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09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09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opslaan van propaan in een opslagtank ten behoeve van gietbouwverwarming.</meta:user-defined>
    <dc:language>nl</dc:language>
    <meta:user-defined meta:name="OVERHEIDop.locatietype/OVERHEIDop.gebiedsmarkering">Punt</meta:user-defined>
    <meta:user-defined meta:name="DC.title">Kennisgeving melding milieubelastende activiteit(en), tussen Mannagras en Hofpleintunnel te Pijnacker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090</meta:user-defined>
    <meta:user-defined meta:name="OVERHEIDop.GmbID/DC.identifier">gmb-2025-117090</meta:user-defined>
    <meta:user-defined meta:name="OVERHEIDop.versieInformatie"/>
  </office:meta>
</office:document-meta>
</file>