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chrijver 23 Sappemeer, Verlenging beslistermijn omgevingsvergunning (reguliere procedure) 1952149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Afschrijver 23, 9611 MJ Sappemeer, voor het plaatsen van een dakkapel, ingediend op 2 nov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schrijver 23 Sappemeer, Verlenging beslistermijn omgevingsvergunning (reguliere procedure) 19521492711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09</meta:user-defined>
    <meta:user-defined meta:name="OVERHEIDop.GmbID/DC.identifier">gmb-2025-11709</meta:user-defined>
    <meta:user-defined meta:name="OVERHEIDop.versieInformatie"/>
  </office:meta>
</office:document-meta>
</file>