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bbemastraat 14, 1506 JW Zaandam -  het maken van uitbouw aan de 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26 -  het maken van uitbouw aan de  achterzijde van de woning - op de locatie Hobbemastraat 14, 1506 JW Zaandam</text:p>
            <text:p text:style-name="common-al">
            
          </text:p>
            <text:p text:style-name="common-al">Aanvraag ontvangen: 1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0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26</meta:user-defined>
    <dc:language>nl</dc:language>
    <meta:user-defined meta:name="OVERHEIDop.locatietype/OVERHEIDop.gebiedsmarkering">Punt</meta:user-defined>
    <meta:user-defined meta:name="DC.title">Aanvraag omgevingsvergunning - Hobbemastraat 14, 1506 JW Zaandam -  het maken van uitbouw aan de  achterzijde van de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89</meta:user-defined>
    <meta:user-defined meta:name="OVERHEIDop.GmbID/DC.identifier">gmb-2025-117089</meta:user-defined>
    <meta:user-defined meta:name="OVERHEIDop.versieInformatie"/>
  </office:meta>
</office:document-meta>
</file>