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gesloten bodemenergiesysteem aan Prins Hendriklaan 1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De Berg-Zuid/De Berg-Noord/Bosgebied</text:span>, Wet milieubeheer, Melding Besluit lozen buiten inrichtingen, Prins Hendriklaan 1, een gesloten bodemenergiesysteem, 06-03-2025. Rechtsmiddel: Geen. Ter informatie</text:p>
            <text:p text:style-name="last-al">Stadsberichten, 19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708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8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8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1144777</meta:user-defined>
    <dc:language>nl</dc:language>
    <meta:user-defined meta:name="OVERHEIDop.locatietype/OVERHEIDop.gebiedsmarkering">Adres</meta:user-defined>
    <meta:user-defined meta:name="DC.title">Melding voor een gesloten bodemenergiesysteem aan Prins Hendriklaan 1 te Amersfoor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088</meta:user-defined>
    <meta:user-defined meta:name="OVERHEIDop.GmbID/DC.identifier">gmb-2025-117088</meta:user-defined>
    <meta:user-defined meta:name="OVERHEIDop.versieInformatie"/>
  </office:meta>
</office:document-meta>
</file>