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Kleine School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voornemens zijn een omgevingsvergunning te verlenen ten behoeve van het oprichten van 3 woningen nabij de <text:span text:style-name="nadrukvet">Kleine Schoolstraat 8, 3151 NG in Hoek van Holland.</text:span> </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woensdag 19 maart 2025 tot en m</text:span><text:span text:style-name="nadrukvet">et dinsdag 29 april 2025 </text:span>ter inzage. </text:p>
            <text:p text:style-name="common-al">De ontwerp-omgevingsvergunning met de bijbehorende stukken, alsmede het ontwerpbesluit hogere waarden Wet geluidhinder, is beschikbaar via de website <text:a xlink:href="http://www.overheid.nl" xlink:type="simple">www.overheid.nl</text:a>. De stukken kunnen worden geraadpleegd door bij “Berichten over uw buurt” te zoeken op postcode <text:span text:style-name="nadrukvet">3151NG</text:span> en<text:span text:style-name="nadrukvet"> huisnummer 8</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 23.04.00064.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9 maart 2025   </text:p>
            <text:p text:style-name="common-al">Burgemeester en wethouders voornoemd </text:p>
            <text:p text:style-name="common-al">namens dezen,</text:p>
            <text:p text:style-name="common-al">Mevr. M.J.H. Lamers</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0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Kleine Schoolstraat 8”</meta:user-defined>
    <meta:user-defined meta:name="OVERHEIDop.datumEindeReactietermijn">2025-04-29</meta:user-defined>
    <meta:user-defined meta:name="OVERHEIDop.TilID/OVERHEIDop.terinzageleggingOP">til-2025-8960</meta:user-defined>
    <meta:user-defined meta:name="DCTERMS.W3CDTF/DCTERMS.available">2025-03-19</meta:user-defined>
    <meta:user-defined meta:name="DCTERMS.W3CDTF/OVERHEIDop.jaargang">2025</meta:user-defined>
    <meta:user-defined meta:name="OVERHEIDop.publicationIssue">117087</meta:user-defined>
    <meta:user-defined meta:name="OVERHEIDop.GmbID/DC.identifier">gmb-2025-117087</meta:user-defined>
    <meta:user-defined meta:name="OVERHEIDop.versieInformatie"/>
  </office:meta>
</office:document-meta>
</file>