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Industrieweg 8, 6915SG Lobith het realiseren van een pre-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5 besloten om de beslistermijn voor de aanvraag met zaaknummer Z2025-00000189 voor een omgevingsvergunning aan de Industrieweg 8, 6915SG Lobi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708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8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8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8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: Industrieweg 8, 6915SG Lobith het realiseren van een pre-mantelzorgwonin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086</meta:user-defined>
    <meta:user-defined meta:name="OVERHEIDop.GmbID/DC.identifier">gmb-2025-117086</meta:user-defined>
    <meta:user-defined meta:name="OVERHEIDop.versieInformatie"/>
  </office:meta>
</office:document-meta>
</file>