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pringplan Company BV, Blauwe Loper 66 5612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1947 </text:p>
            <text:p text:style-name="common-al"> Omschrijving: horecabedrijf Springplan Company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uwe Loper 66 5612TA Eindhoven</text:p>
              </text:list-item>
            </text:list>
            <text:p text:style-name="common-al"> Datum ontvangst: 13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08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8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947</meta:user-defined>
    <meta:user-defined meta:name="DCTERMS.abstract">horecabedrijf Springplan Company BV</meta:user-defined>
    <dc:language>nl</dc:language>
    <meta:user-defined meta:name="OVERHEIDop.locatietype/OVERHEIDop.gebiedsmarkering">Punt</meta:user-defined>
    <meta:user-defined meta:name="DC.title">Ingekomen aanvraag: horecabedrijf Springplan Company BV, Blauwe Loper 66 5612TA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82</meta:user-defined>
    <meta:user-defined meta:name="OVERHEIDop.GmbID/DC.identifier">gmb-2025-117082</meta:user-defined>
    <meta:user-defined meta:name="OVERHEIDop.versieInformatie"/>
  </office:meta>
</office:document-meta>
</file>