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schuifzone De Leesakker, Dorpsstraat en Den Hof </text:p>
      <text:section text:name="regeling_id1-3-2" text:style-name="regeling">
        <text:section text:name="aanhef_id1-3-2-1" text:style-name="aanhef">
          <text:section text:name="afkondiging_id1-3-2-1-1" text:style-name="afkondiging">
            <text:p text:style-name="afkondiging_top"/>
            <text:p text:style-name="al">kenmerk Openbare Ruimte 2025-01</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common-al"/>
            <text:p text:style-name="tussenkopcur">Uit het oogpunt van:</text:p>
            <text:p text:style-name="common-al">Van de in artikel 2, eerste en tweede en derde lid, van de Wegenverkeerswet 1994 opgenomen doelstellingen:</text:p>
            <text:list text:style-name="id1-3-2-2-1-13">
              <text:list-item text:style-override="id1-3-2-2-1-13-1">
                <text:number>•</text:number>
                <text:p text:style-name="al">het verzekeren van de veiligheid op de weg (artikel 2, lid 1, sub a.);</text:p>
              </text:list-item>
              <text:list-item text:style-override="id1-3-2-2-1-13-2">
                <text:number>•</text:number>
                <text:p text:style-name="al">het beschermen van weggebruikers en passagiers (artikel 2, lid 1, sub b.);</text:p>
              </text:list-item>
              <text:list-item text:style-override="id1-3-2-2-1-13-3">
                <text:number>•</text:number>
                <text:p text:style-name="al">het in stand houden van de weg en het waarborgen van de bruikbaarheid daarvan (artikel 2, lid 1, sub c.);</text:p>
              </text:list-item>
              <text:list-item text:style-override="id1-3-2-2-1-13-4">
                <text:number>•</text:number>
                <text:p text:style-name="al">het zoveel mogelijk waarborgen van de vrijheid van het verkeer (artikel 2, lid 1, sub d.);</text:p>
              </text:list-item>
              <text:list-item text:style-override="id1-3-2-2-1-13-5">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text:span text:style-name="nadrukvet"/>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Leesakker, Dorpsstraat en Den Hof in eigendom en beheer zijn van de gemeente Waalre;</text:p>
            <text:p text:style-name="common-al"/>
            <text:p text:style-name="common-al">- dat er in het centrum van Aalst winkels en diensten gelegen zijn;</text:p>
            <text:p text:style-name="common-al"/>
            <text:p text:style-name="common-al">- dat er in het centrum van Aalst sprake is van een hoge parkeerdruk;</text:p>
            <text:p text:style-name="common-al"/>
            <text:p text:style-name="common-al">- dat het instellen van een parkeerschijfzone wenselijk is om de balans tussen langparkeerders en kortparkeerders in het gebied in evenwicht te brengen;</text:p>
            <text:p text:style-name="common-al"/>
            <text:p text:style-name="common-al">- dat een parkeerschijfzone waarborgt dat er voor kortparkeerders voldoende parkeergelegenheid beschikbaar zijn tijdens de winkelopeningstijden;</text:p>
            <text:p text:style-name="common-al"/>
            <text:p text:style-name="common-al">- dat er in het centrum van Aalst daarnaast ook parkeergelegenheid is voor langparkeerders;</text:p>
            <text:p text:style-name="common-al"/>
            <text:p text:style-name="common-al">- dat het gezien de behoefte aan parkeerplaatsen voor winkelend bezoek wenselijk is om een maximale parkeerduur van 2 uur toe te passen op De Leesakker, Dorpsstraat en Den Hof;</text:p>
            <text:p text:style-name="tussenkopcur">Is het gewenst: </text:p>
            <text:p text:style-name="common-al">Om de parkeerplaatsen in De Leesakker, Dorpsstraat en Den Hof te reserveren voor het kort parkeren, doormiddel van een blauwe zone te maken met een maximale parkeertijd van 2 uur van maandag tot en met zaterdag tussen 9u00 en 18u00. </text:p>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common-al"/>
            <text:p text:style-name="common-al">
            <text:span text:style-name="nadrukvet"/>
          </text:p>
            <text:p text:style-name="common-al"/>
            <text:p text:style-name="common-al">
            <text:span text:style-name="nadrukvet"/>
          </text:p>
            <text:p text:style-name="tussenkopcur">BESLUITEN:</text:p>
            <text:p text:style-name="common-al">het college van burgemeester en wethouders van Waalre:</text:p>
            <text:p text:style-name="common-al"/>
            <text:list text:style-name="id1-3-2-2-1-45">
              <text:list-item text:style-override="id1-3-2-2-1-45-1">
                <text:number>•</text:number>
                <text:p text:style-name="al">Tot het instellen van een parkeerschijfzone met een maximale parkeerduur van 2 uur op De Leesakker, Dorpsstraat en Den Hof, middels het aanbrengen van het verkeersbord E10 en E11 met onderbord OB206 (ma t/m za 9.00–18.00h)</text:p>
              </text:list-item>
              <text:list-item text:style-override="id1-3-2-2-1-45-2">
                <text:number/>
                <text:p text:style-name="al"/>
              </text:list-item>
            </text:list>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20 januari 2025</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0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alre - Verkeersbesluit instellen parkeerschuifzone De Leesakker, Dorpsstraat en Den Hof -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meta:user-defined>
    <meta:user-defined meta:name="DCTERMS.abstract">Verkeersbesluit instellen parkeerschuifzone De Leesakker, Dorpsstraat en Den Hof Waalre</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parkeerschuifzone De Leesakker, Dorpsstraat en Den Hof</meta:user-defined>
    <meta:user-defined meta:name="DCTERMS.W3CDTF/DCTERMS.available">2025-03-20</meta:user-defined>
    <meta:user-defined meta:name="DCTERMS.W3CDTF/OVERHEIDop.jaargang">2025</meta:user-defined>
    <meta:user-defined meta:name="OVERHEIDop.publicationIssue">117080</meta:user-defined>
    <meta:user-defined meta:name="OVERHEIDop.GmbID/DC.identifier">gmb-2025-117080</meta:user-defined>
    <meta:user-defined meta:name="OVERHEIDop.versieInformatie"/>
  </office:meta>
</office:document-meta>
</file>