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vangen houten kozijnen voor aluminium, realiseren aanbouw en slop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7281 </text:p>
            <text:p text:style-name="common-al"> Omschrijving: vervangen houten kozijnen voor aluminium, realiseren aanbouw en slopen garag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lberdingk Thijmlaan 12 5615EB Eindhoven</text:p>
              </text:list-item>
            </text:list>
            <text:p text:style-name="common-al"> Soort aanvraag: Binnenplanse omgevingsplanactiviteit, Bouwactiviteit (bouwtechnisch deel), Bouwactiviteit (ruimtelijk deel) </text:p>
            <text:p text:style-name="common-al"> Besluit: Verleend </text:p>
            <text:p text:style-name="common-al"> Besluitdatum: 17-03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7281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707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07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07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281</meta:user-defined>
    <meta:user-defined meta:name="DCTERMS.abstract">vervangen houten kozijnen voor aluminium, realiseren aanbouw en slopen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vangen houten kozijnen voor aluminium, realiseren aanbouw en slopen garage</meta:user-defined>
    <meta:user-defined meta:name="OVERHEIDop.datumEindeReactietermijn">2025-04-29</meta:user-defined>
    <meta:user-defined meta:name="OVERHEIDop.terinzageleggingBG">https://publicaties.eindhoven.nl/dossier/EHV-ZP2024-007281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078</meta:user-defined>
    <meta:user-defined meta:name="OVERHEIDop.GmbID/DC.identifier">gmb-2025-117078</meta:user-defined>
    <meta:user-defined meta:name="OVERHEIDop.versieInformatie"/>
  </office:meta>
</office:document-meta>
</file>