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msterdamseweg en Industri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Amsterdamseweg en Industrieweg, het toepassen van grond of baggerspecie, 07-03-2025. Rechtsmiddel: Geen. Ter informatie</text:p>
            <text:p text:style-name="last-al">Stadsberichten,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0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oepassen van grond of baggerspecie aan Amsterdamseweg en Industrieweg te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77</meta:user-defined>
    <meta:user-defined meta:name="OVERHEIDop.GmbID/DC.identifier">gmb-2025-117077</meta:user-defined>
    <meta:user-defined meta:name="OVERHEIDop.versieInformatie"/>
  </office:meta>
</office:document-meta>
</file>