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Leeksterweg 43, 8433KW Haul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aart 2025 een besluit genomen op de aanvraag met zaaknummer Z2024-00006087 voor een Omgevingsvergunning op de locatie Leeksterweg 43, 8433KW Haulerwijk. De vergunning is verleend. Het besluit betreft:</text:p>
            <text:p text:style-name="common-al">vergroten van de supermarkt - technisch en bevat de volgende activiteit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8 april 2025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8 april 2025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17076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07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07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6087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Leeksterweg 43, 8433KW Haulerwijk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076</meta:user-defined>
    <meta:user-defined meta:name="OVERHEIDop.GmbID/DC.identifier">gmb-2025-117076</meta:user-defined>
    <meta:user-defined meta:name="OVERHEIDop.versieInformatie"/>
  </office:meta>
</office:document-meta>
</file>