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ugsestraat 54, 2587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notenboom (stamomtrek 110 cm), staande in de achtertuin van het perceel en herbeplanting van boom</text:p>
            <text:p text:style-name="common-al"/>
            <text:p text:style-name="common-al">Ons kenmerk: VTH2025-234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ugsestraat 54, 2587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707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3474</meta:user-defined>
    <meta:user-defined meta:name="DCTERMS.abstract">het kappen van 1 notenboom (stamomtrek 110 cm), staande in de achtertuin van het perceel en herbeplanting van boom</meta:user-defined>
    <dc:language>nl</dc:language>
    <meta:user-defined meta:name="OVERHEIDop.locatietype/OVERHEIDop.gebiedsmarkering">Punt</meta:user-defined>
    <meta:user-defined meta:name="DC.title">Omgevingsvergunning - Aangevraagd, Brugsestraat 54, 2587 XV 's-Gravenhag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73</meta:user-defined>
    <meta:user-defined meta:name="OVERHEIDop.GmbID/DC.identifier">gmb-2025-117073</meta:user-defined>
    <meta:user-defined meta:name="OVERHEIDop.versieInformatie"/>
  </office:meta>
</office:document-meta>
</file>