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7810624id7d8a97d-9a09-42c8-ab14-691c98a34a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ampuslaan 12-18 aanleg gehandicaptenparkeerplaats kenteken V-098-R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098-R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V-098-RP en het aanbrengen van ondersteunende markeringen (RVV 1990), in te stellen: een gehandicaptenparkeerplaats ter hoogte van perceel Pampuslaan 12-18 (parkeervaknummers 129034484901 en 1290394849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08490566037734mm"><draw:image xlink:href="Pictures/Afbeelding1387810624id7d8a97d-9a09-42c8-ab14-691c98a34a85.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0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mpuslaan 12-18 aanleg gehandicaptenparkeerplaats kenteken V-098-RP - Pampuslaan 1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mpuslaan 12-18 aanleg gehandicaptenparkeerplaats kenteken V-098-RP</meta:user-defined>
    <meta:user-defined meta:name="OVERHEIDop.verkeersbordcode">E6</meta:user-defined>
    <dc:language>nl</dc:language>
    <meta:user-defined meta:name="OVERHEIDop.locatietype/OVERHEIDop.gebiedsmarkering">Adres</meta:user-defined>
    <meta:user-defined meta:name="DC.title">Amsterdam Oost, verkeersbesluit Pampuslaan 12-18 aanleg gehandicaptenparkeerplaats kenteken V-098-RP</meta:user-defined>
    <meta:user-defined meta:name="DCTERMS.W3CDTF/DCTERMS.available">2025-03-21</meta:user-defined>
    <meta:user-defined meta:name="DCTERMS.W3CDTF/OVERHEIDop.jaargang">2025</meta:user-defined>
    <meta:user-defined meta:name="OVERHEIDop.publicationIssue">117072</meta:user-defined>
    <meta:user-defined meta:name="OVERHEIDop.GmbID/DC.identifier">gmb-2025-117072</meta:user-defined>
    <meta:user-defined meta:name="OVERHEIDop.versieInformatie"/>
  </office:meta>
</office:document-meta>
</file>