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bestuursdwang voor een blauwe Ford Mondeo met Nederlands kenteken 52-RP-GG aan Molenbochtstraat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70 lid 1 van de Wegenverkeerswet 1994 is op 18 december 2024 aan de Molenbochtstraat te Tilburg een blauwe Ford Mondeo met Nederlands kenteken 52-RP-GG verwijderd. Hieronder leggen wij het vervolg uit.</text:p>
            <text:p text:style-name="common-al">
            <text:span text:style-name="nadrukvet">Juridisch kader</text:span>
          </text:p>
            <text:p text:style-name="common-al">op 18 december 2024 hebben we spoedeisende bestuursdwang toegepast. Dit betekent dat wij de Ford van de openbare weg hebben verwijderd, omdat deze de opbouw van de weekmarkt blokkeerde.</text:p>
            <text:p text:style-name="common-al">Op grond van artikel 170 lid 1 van de Wegenverkeerswet 1994 hebben wij daarom de Ford weggesleept. Op grond van artikel 5:31 Algemene wet bestuursrecht (Awb) zijn wij bevoegd om in spoedeisende gevallen te besluiten dat bestuursdwang zal worden toegepast zonder voorafgaande last. Met deze publicatie wordt dit besluit alsnog bekend gemaakt.</text:p>
            <text:p text:style-name="common-al">
            <text:span text:style-name="nadrukvet">Kan de Ford opgehaald worden?</text:span>
          </text:p>
            <text:p text:style-name="common-al">Het voertuig is nog niet opgehaald. Wij wijzen u erop dat wij, op grond van artikel 5:30 eerste, tweede en vijfde lid van de Awb, bevoegd zijn om het voertuig te verkopen, weg te geven of te vernietigen als deze niet binnen dertien weken – of eerder als de verschuldigde kosten onevenredig hoog worden – is opgehaald. Inmiddels zijn deze dertien weken verstreken en dient u het voertuig voor 31 maart 2025 op te halen op onderstaand adres te Tilburg:</text:p>
            <text:p text:style-name="common-al">
            <text:span text:style-name="nadrukcur">Auto- en Bergingsbedrijf Besems B.V. </text:span>
          </text:p>
            <text:p text:style-name="common-al">
            <text:span text:style-name="nadrukcur">Maasstraat 1 te Tilburg </text:span>
          </text:p>
            <text:p text:style-name="common-al">
            <text:span text:style-name="nadrukcur">Telefoonnummer: 013 542 3817</text:span>
          </text:p>
            <text:p text:style-name="common-al">Volgens artikel 5:25 lid 1 Awb geschiedt de toepassing van last onder bestuursdwang op kosten van de overtreder. De kosten dient u te voldoen bij het afhalen van uw voertuig. Deze worden berekend conform de Wegsleepverordening gemeente Tilburg en zijn afhankelijk van het aantal dagen dat het voertuig gestald staat.</text:p>
            <text:p text:style-name="common-al">
            <text:span text:style-name="nadrukvet">Vernietiging/verkoop van de Ford</text:span>
          </text:p>
            <text:p text:style-name="common-al">Als de rechthebbende de Ford niet uiterlijk op 31 maart 2025 heeft opgehaald dan wordt de</text:p>
            <text:p text:style-name="common-al">Ford verkocht of vernietigd. </text:p>
            <text:p text:style-name="common-al">
            <text:span text:style-name="nadrukvet">Vragen</text:span>
          </text:p>
            <text:p text:style-name="last-al">Mocht u nog vragen hebben over deze brief dan kunt u contact opnemen met team Toezicht en Handhaving door een e-mail te sturen naar <text:a xlink:href="mailto:handhaving@tilburg.nl" xlink:type="simple">handhaving@tilburg.nl</text:a> of te bellen met telefoonnummer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0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passen bestuursdwang voor een blauwe Ford Mondeo met Nederlands kenteken 52-RP-GG aan Molenbochtstraat te Ti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67</meta:user-defined>
    <meta:user-defined meta:name="OVERHEIDop.GmbID/DC.identifier">gmb-2025-117067</meta:user-defined>
    <meta:user-defined meta:name="OVERHEIDop.versieInformatie"/>
  </office:meta>
</office:document-meta>
</file>