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O Facetplan Archeologi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en artikel 10.3c Omgevingsbesluit bekend dat het ontwerp van het TAM-Omgevingsplan Hoofdstuk 22O Facetplan Archeologie, gemeente Westerkwartier vanaf donderdag 20 maart 2025 voor een ieder ter inzage ligt.</text:p>
            <text:p text:style-name="common-al">
            <text:span text:style-name="nadrukvet">Inhoud </text:span>
          </text:p>
            <text:p text:style-name="common-al">Het TAM-Omgevingsplan stelt regels ten aanzien van de bescherming van archeologische waarden voor het gehele grondgebied van de gemeente Westerkwartier.</text:p>
            <text:p text:style-name="common-al">
            <text:span text:style-name="nadrukvet">Ter inzage </text:span>
          </text:p>
            <text:p text:style-name="common-al">Het ontwerp van het TAM-Omgevingsplan Hoofdstuk 22O Facetplan Archeologie, gemeente Westerkwartier met bijbehorende stukken ligt vanaf 20 maart 2025 tot en met 30 april 2025 tijdens openingstijden voor een ieder ter inzage bij het Klant Contact Centrum (KCC) in Zuidhorn.</text:p>
            <text:p text:style-name="common-al">Ook zijn de stukken digitaal te raadplegen via de websites www.ruimtelijkeplannen.nl en omgevingswet.overheid.nl/regels-op-de-kaart.</text:p>
            <text:p text:style-name="common-al">Het identificatienummer van het plan is NL.IMRO.1969.TAMArcheologie-OW01.</text:p>
            <text:p text:style-name="common-al">
            <text:span text:style-name="nadrukvet">Zienswijzen </text:span>
          </text:p>
            <text:p text:style-name="common-al">Tijdens de periode van terinzagelegging kan iedereen mondeling of schriftelijk een zienswijze op het ontwerp van het TAM-Omgevingsplan kenbaar maken. Uw schriftelijke zienswijze moet worden voorzien van uw naam, adres, handtekening en datum. Ook geeft u de reden(en) van de zienswijze aan. Schriftelijke zienswijzen kunnen worden ingediend bij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0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AMArcheologie-OW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Ontwerp TAM-Omgevingsplan Hoofdstuk 22O Facetplan Archeologie, gemeente Westerkwartier</meta:user-defined>
    <meta:user-defined meta:name="DCTERMS.W3CDTF/DCTERMS.available">2025-03-19</meta:user-defined>
    <meta:user-defined meta:name="DCTERMS.W3CDTF/OVERHEIDop.jaargang">2025</meta:user-defined>
    <meta:user-defined meta:name="OVERHEIDop.publicationIssue">117065</meta:user-defined>
    <meta:user-defined meta:name="OVERHEIDop.GmbID/DC.identifier">gmb-2025-117065</meta:user-defined>
    <meta:user-defined meta:name="OVERHEIDop.versieInformatie"/>
  </office:meta>
</office:document-meta>
</file>