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3 maar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25 is een melding ontvangen waarvoor geen vergunningsplicht geldt voor de locatie Stoomberg 18, 5101AA Dongen. De melding is geregistreerd onder zaaknummer Z2025-00000390. De melding betreft:</text:p>
            <text:p text:style-name="common-al">- totaalsloop bedrijfsruimte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17064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06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06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390</meta:user-defined>
    <meta:user-defined meta:name="DCTERMS.abstract">Stoomberg 18, 5101AA Dongen</meta:user-defined>
    <dc:language>nl</dc:language>
    <meta:user-defined meta:name="OVERHEIDop.locatietype/OVERHEIDop.gebiedsmarkering">Vlak</meta:user-defined>
    <meta:user-defined meta:name="DC.title">Ontvangst melding, : 13 maart 2025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064</meta:user-defined>
    <meta:user-defined meta:name="OVERHEIDop.GmbID/DC.identifier">gmb-2025-117064</meta:user-defined>
    <meta:user-defined meta:name="OVERHEIDop.versieInformatie"/>
  </office:meta>
</office:document-meta>
</file>