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gewijzigd uitvoeren van een op 4 juli 2024 verleende omgevingsvergunning  Heerstraat 22, 5435PC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gewijzigd uitvoeren van een op 4 juli 2024 verleende omgevingsvergunning </text:p>
              </text:list-item>
              <text:list-item text:style-override="id1-3-2-1-1-2-2">
                <text:number>•</text:number>
                <text:p text:style-name="al">Besluitdatum: 14 maart 2025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5-000018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06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3</meta:user-defined>
    <meta:user-defined meta:name="DCTERMS.abstract">omgevingsvergunning verleend voor gewijzigd uitvoeren van een op 4 juli 2024 verleende omgevingsvergunning  Heerstraat 22, 5435PC Sint Agatha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gewijzigd uitvoeren van een op 4 juli 2024 verleende omgevingsvergunning  Heerstraat 22, 5435PC Sint Agatha</meta:user-defined>
    <meta:user-defined meta:name="OVERHEIDop.datumEindeReactietermijn">2025-04-25</meta:user-defined>
    <meta:user-defined meta:name="OVERHEIDop.terinzageleggingBG">https://jeleefomgeving.nl/inzien/826458385/5aaac3da-f174-4bf5-8dfe-aaf76599c873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61</meta:user-defined>
    <meta:user-defined meta:name="OVERHEIDop.GmbID/DC.identifier">gmb-2025-117061</meta:user-defined>
    <meta:user-defined meta:name="OVERHEIDop.versieInformatie"/>
  </office:meta>
</office:document-meta>
</file>