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an Wandelaarpad 19, 1507 PR Zaandam - het legaliseren van een uitbouw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008 - het legaliseren van een uitbouw zijgevel - op de locatie Jan Wandelaarpad 19, 1507 PR Zaandam</text:p>
            <text:p text:style-name="common-al">
            
          </text:p>
            <text:p text:style-name="common-al">Aanvraag ontvangen: 10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705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5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5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008</meta:user-defined>
    <dc:language>nl</dc:language>
    <meta:user-defined meta:name="OVERHEIDop.locatietype/OVERHEIDop.gebiedsmarkering">Punt</meta:user-defined>
    <meta:user-defined meta:name="DC.title">Aanvraag omgevingsvergunning - Jan Wandelaarpad 19, 1507 PR Zaandam - het legaliseren van een uitbouw zijgev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058</meta:user-defined>
    <meta:user-defined meta:name="OVERHEIDop.GmbID/DC.identifier">gmb-2025-117058</meta:user-defined>
    <meta:user-defined meta:name="OVERHEIDop.versieInformatie"/>
  </office:meta>
</office:document-meta>
</file>