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kozijnen en het glas in de erker (terugbrengen in de oude staat), St Odulphusstraat 11 5614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967 </text:p>
            <text:p text:style-name="common-al"> Omschrijving: vervangen van de kozijnen en het glas in de erker (terugbrengen in de oude staat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ulphusstraat 11 5614AN Eindhoven</text:p>
              </text:list-item>
            </text:list>
            <text:p text:style-name="common-al"> Datum ontvangst: 16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05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67</meta:user-defined>
    <meta:user-defined meta:name="DCTERMS.abstract">vervangen van de kozijnen en het glas in de erker (terugbrengen in de oude staat)</meta:user-defined>
    <dc:language>nl</dc:language>
    <meta:user-defined meta:name="OVERHEIDop.locatietype/OVERHEIDop.gebiedsmarkering">Punt</meta:user-defined>
    <meta:user-defined meta:name="DC.title">Ingediende aanvraag omgevingsvergunning: vervangen van de kozijnen en het glas in de erker (terugbrengen in de oude staat), St Odulphusstraat 11 5614AN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54</meta:user-defined>
    <meta:user-defined meta:name="OVERHEIDop.GmbID/DC.identifier">gmb-2025-117054</meta:user-defined>
    <meta:user-defined meta:name="OVERHEIDop.versieInformatie"/>
  </office:meta>
</office:document-meta>
</file>