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Griendtsveenweg 12, 7901EA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5-00000344 voor het bouwen van een aanbouw en het legaliseren van een aanbouw op locatie Griendtsveenweg 12, 7901EA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70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4</meta:user-defined>
    <meta:user-defined meta:name="DCTERMS.abstract">Betreft: Beschikking op aanvraag op locatie Griendtsveenweg 12, 7901EA Hoogeveen</meta:user-defined>
    <dc:language>nl</dc:language>
    <meta:user-defined meta:name="DC.title">BOPA Voornemen verlenen omgevingsvergunning - regulier, Griendtsveenweg 12, 7901EA Hoogeveen</meta:user-defined>
    <meta:user-defined meta:name="OVERHEIDop.datumEindeReactietermijn">2025-04-11</meta:user-defined>
    <meta:user-defined meta:name="OVERHEIDop.terinzageleggingBG">https://jeleefomgeving.nl/inzien/854377876/58105a65-7d35-4fb6-9c8a-415339c4a664</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10149</meta:user-defined>
    <meta:user-defined meta:name="OVERHEIDop.publicationIssue">117053</meta:user-defined>
    <meta:user-defined meta:name="OVERHEIDop.GmbID/DC.identifier">gmb-2025-117053</meta:user-defined>
    <meta:user-defined meta:name="OVERHEIDop.versieInformatie"/>
  </office:meta>
</office:document-meta>
</file>