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344 Meeden, Verleende omgevingsvergunning (reguliere procedure) 19521399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ereweg 344, 9651 AT Meeden, voor het bouwen van een vakantiewoning voor mindervaliden, 14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0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344 Meeden, Verleende omgevingsvergunning (reguliere procedure) 1952139982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52</meta:user-defined>
    <meta:user-defined meta:name="OVERHEIDop.GmbID/DC.identifier">gmb-2025-117052</meta:user-defined>
    <meta:user-defined meta:name="OVERHEIDop.versieInformatie"/>
  </office:meta>
</office:document-meta>
</file>