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rijheidweg 34, 1521 RR Wormerveer - technische bouwactiviteit - het verleggen van brandscheidingen i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015 - technische bouwactiviteit - het verleggen van brandscheidingen in het pand - op de locatie Vrijheidweg 34, 1521 RR Wormerveer</text:p>
            <text:p text:style-name="common-al">
            
          </text:p>
            <text:p text:style-name="common-al">Aanvraag ontvangen: 10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704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015</meta:user-defined>
    <dc:language>nl</dc:language>
    <meta:user-defined meta:name="OVERHEIDop.locatietype/OVERHEIDop.gebiedsmarkering">Punt</meta:user-defined>
    <meta:user-defined meta:name="DC.title">Aanvraag omgevingsvergunning - Vrijheidweg 34, 1521 RR Wormerveer - technische bouwactiviteit - het verleggen van brandscheidingen in het pan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40</meta:user-defined>
    <meta:user-defined meta:name="OVERHEIDop.GmbID/DC.identifier">gmb-2025-117040</meta:user-defined>
    <meta:user-defined meta:name="OVERHEIDop.versieInformatie"/>
  </office:meta>
</office:document-meta>
</file>