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Zeelberg 56-BS02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7-03-2025 een besluit genomen op de aanvraag voor een omgevingsvergunning met zaaknummer <text:span text:style-name="nadrukvet">168781</text:span>.</text:p>
            <text:p text:style-name="common-al">De zaak betreft locatie Zeelberg 56-BS02 Valkenswaard en heeft de omschrijving "opslag bedrijfsgoederen". De vergunning is Buiten behandeling gesteld. </text:p>
            <text:p text:style-name="common-al">Het besluit betreft de volgende onderdelen: Handelen in strijd met Ruimtelijke Ordening.</text:p>
            <text:p text:style-name="common-al">Indien u belanghebbende bent kunt u bezwaar maken tegen dit besluit.</text:p>
            <text:p text:style-name="common-al">De termijn voor het indienen van een bezwaar start op 18 maart 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1703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03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03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68781</meta:user-defined>
    <meta:user-defined meta:name="DCTERMS.abstract">opslag bedrijfsgoederen, Zeelberg 56-BS02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Zeelberg 56-BS02 Valkenswaard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033</meta:user-defined>
    <meta:user-defined meta:name="OVERHEIDop.GmbID/DC.identifier">gmb-2025-117033</meta:user-defined>
    <meta:user-defined meta:name="OVERHEIDop.versieInformatie"/>
  </office:meta>
</office:document-meta>
</file>