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ntheffing voor parkeren groot voertuig, Huygenslaa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maart 2025</text:p>
            <text:p text:style-name="common-al">- activiteit: parkeren vrachtwagen (verhuiswagen) aan de weg </text:p>
            <text:p text:style-name="common-al">- datum: maandag 31 maart 2025 van 08.00 uur tot 20.00 uur </text:p>
            <text:p text:style-name="common-al">- locatie/wegafsluiting: Huygenslaan ter hoogte van huisnummer 43 t/m huisnummer 59</text:p>
            <text:p text:style-name="common-al">Zaaknummer: Z11151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0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rummen – Verleende ontheffing voor parkeren groot voertuig, Huygenslaan in Eerbeek.</meta:user-defined>
    <meta:user-defined meta:name="DCTERMS.W3CDTF/DCTERMS.available">2025-03-19</meta:user-defined>
    <meta:user-defined meta:name="DCTERMS.W3CDTF/OVERHEIDop.jaargang">2025</meta:user-defined>
    <meta:user-defined meta:name="OVERHEIDop.publicationIssue">117031</meta:user-defined>
    <meta:user-defined meta:name="OVERHEIDop.GmbID/DC.identifier">gmb-2025-117031</meta:user-defined>
    <meta:user-defined meta:name="OVERHEIDop.versieInformatie"/>
  </office:meta>
</office:document-meta>
</file>