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etveld 118, 3443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etveld 118, 3443 X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ood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02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97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Besluit (Rietveld 118, 3443 XE Woerden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27</meta:user-defined>
    <meta:user-defined meta:name="OVERHEIDop.GmbID/DC.identifier">gmb-2025-117027</meta:user-defined>
    <meta:user-defined meta:name="OVERHEIDop.versieInformatie"/>
  </office:meta>
</office:document-meta>
</file>