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ert van Gelderstraat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de laatste competitiedag voorjaar op 31 mei 2025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0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5-009152</meta:user-defined>
    <meta:user-defined meta:name="DCTERMS.abstract">het organiseren van de laatste competitiedag voorjaar op 31 mei 2025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24</meta:user-defined>
    <meta:user-defined meta:name="OVERHEIDop.GmbID/DC.identifier">gmb-2025-117024</meta:user-defined>
    <meta:user-defined meta:name="OVERHEIDop.versieInformatie"/>
  </office:meta>
</office:document-meta>
</file>