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penbare vergadering van de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penbare vergaderingen</text:span>
          </text:p>
            <text:p text:style-name="al">Op dinsdag 25 maart 2025 vergadert de raad in het gemeentehuis van Dinkelland. De vergadering begint om 19.30 uur. De agenda is hieronder vermeld en staat ook op <text:a xlink:href="https://gemeenteraad.dinkelland.nl/" xlink:type="simple">https://gemeenteraad.dinkelland.nl</text:a>.U kunt de vergadering volgen op onze webcam via <text:a xlink:href="https://gemeenteraad.dinkelland.nl/" xlink:type="simple">https://gemeenteraad.dinkelland.nl</text:a>.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1. Opening</text:span></text:p>
            <text:p><text:span text:style-name="functie">2. Vaststelling agenda</text:span></text:p>
            <text:p><text:span text:style-name="functie">3. Informatie vanuit het college</text:span></text:p>
            <text:p><text:span text:style-name="functie">4. Actualiteiten intergemeentelijke samenwerking</text:span></text:p>
            <text:p><text:span text:style-name="functie">5. Vragenhalfuur</text:span></text:p>
            <text:p><text:span text:style-name="functie">6. Open debatronde</text:span></text:p>
            <text:p><text:span text:style-name="functie">7. Vaststelling van de ingekomen stukkenlijst d.d. 11 maart 2025</text:span></text:p>
            <text:p><text:span text:style-name="functie">8. Vaststelling van de besluitenlijst van de raadsvergadering van 25 februari 2025</text:span></text:p>
            <text:p><text:span text:style-name="functie">9. Voorstel inzake planontwikkeling Diepengoor</text:span></text:p>
            <text:p><text:span text:style-name="functie">10. Voorstel inzake vaststellen beleid “Buitengebied met kwaliteit, aanvulling mogelijkheden voor karakteristieke bebouwing en kaders verblijfsrecreatie”</text:span></text:p>
            <text:p><text:span text:style-name="functie">11. Voorstel inzake vatstellen bestemmingsplan “Weerselo, Hoek Abdijweg/Voortmorsstraat”</text:span></text:p>
            <text:p><text:span text:style-name="functie">12. Voorstel inzake vaststellen omgevingsplan “TAM-Omgevingsplan Hoofdstuk 22a Tilligte Noord fase 1”</text:span></text:p>
            <text:p><text:span text:style-name="functie">13. Voorstel inzake vaststellen omgevingsplan “TAM-Omgevingsplan Hoofdstuk 22e Buitengebied Rossum, Wiekerstraat 7” </text:span></text:p>
            <text:p><text:span text:style-name="functie">14. Voorstel inzake vaststellen omgevingsplan “TAM-Omgevingsplan Hoofdstuk 22f Buitengebied Frensdorferweg 37-39-41 en 43 Lattrop-Breklenkamp” </text:span></text:p>
            <text:p><text:span text:style-name="functie">15. Voorstel inzake beleidsvoornemen gewasbeschermingsmiddelen en spuitvrijzones</text:span></text:p>
            <text:p><text:span text:style-name="functie">16. Voorstel inzake vaststellen beleidsplan Civiele Kunstwerken 2025-2029</text:span></text:p>
            <text:p><text:span text:style-name="functie">17. Voorstel inzake vaststellen Financiële verordening gemeente Dinkelland 2024</text:span></text:p>
            <text:p><text:span text:style-name="functie">18. Voorstel inzake vaststellen Woonzorgvisie gemeente Dinkelland</text:span></text:p>
            <text:p><text:span text:style-name="functie">19. Sluit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702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2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2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021</meta:user-defined>
    <meta:user-defined meta:name="OVERHEIDop.GmbID/DC.identifier">gmb-2025-117021</meta:user-defined>
    <meta:user-defined meta:name="OVERHEIDop.versieInformatie"/>
  </office:meta>
</office:document-meta>
</file>