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Voedselbos Boekelosebleekgaard, Verzoeklocatie 2025031600057, Boekelosebleekweg naast nr. 148 (Boekelosebleekg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6 maart 2025 hebben wij een aanvraag ontvangen voor afwijken van regels in het omgevingsplan t.b.v. Voedselbos Boekelosebleekgaard op de locatie  Boekelosebleekweg naast nr. 148 (Boekelosebleekgaard). De aanvraag is geregistreerd onder zaaknummer 0153Z20250317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0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Voedselbos Boekelosebleekgaard, Verzoeklocatie 2025031600057, Boekelosebleekweg naast nr. 148 (Boekelosebleekgaard)</meta:user-defined>
    <meta:user-defined meta:name="DCTERMS.W3CDTF/DCTERMS.available">2025-03-26</meta:user-defined>
    <meta:user-defined meta:name="DCTERMS.W3CDTF/OVERHEIDop.jaargang">2025</meta:user-defined>
    <meta:user-defined meta:name="OVERHEIDop.publicationIssue">117018</meta:user-defined>
    <meta:user-defined meta:name="OVERHEIDop.GmbID/DC.identifier">gmb-2025-117018</meta:user-defined>
    <meta:user-defined meta:name="OVERHEIDop.versieInformatie"/>
  </office:meta>
</office:document-meta>
</file>