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Hazeland 32-3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5 een besluit genomen op de aanvraag voor een omgevingsvergunning voor het realiseren van nieuwe beplating en gootverhoging ivm roldeur met zaaknummer Z2025-00000175 aan het Hazeland 32-3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2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70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5</meta:user-defined>
    <meta:user-defined meta:name="DCTERMS.abstract">Betreft: besluit op locatie Ingetekende geometrie (nabij) Hazeland 32-34 te Westervoort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Hazeland 32-34 te Westerv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08</meta:user-defined>
    <meta:user-defined meta:name="OVERHEIDop.GmbID/DC.identifier">gmb-2025-117008</meta:user-defined>
    <meta:user-defined meta:name="OVERHEIDop.versieInformatie"/>
  </office:meta>
</office:document-meta>
</file>