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Mr. F.J. Haarmanweg 2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0 december 2024 een aanvraag met zaaknummer <text:span text:style-name="nadrukvet">Z2024-00002791</text:span> hebben ontvangen voor het herinrichting bestaande fabriekshal met culturele kantoor/werk ruimtes op de locatie <text:span text:style-name="nadrukvet">Mr. F.J. Haarmanweg 25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anuari 2025</text:p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791</meta:user-defined>
    <meta:user-defined meta:name="DCTERMS.abstract">Ingekomen aanvraag - Mr. F.J. Haarmanweg 25 in Terneu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- Mr. F.J. Haarmanweg 25 in Terneuz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1170</meta:user-defined>
    <meta:user-defined meta:name="OVERHEIDop.GmbID/DC.identifier">gmb-2025-1170</meta:user-defined>
    <meta:user-defined meta:name="OVERHEIDop.versieInformatie"/>
  </office:meta>
</office:document-meta>
</file>