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129, Van Pallandtlaan 4 (nabij) 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Van Pallandtlaan 4 (nabij) in Wezep, het college verlengt de termijn om te beslissen over het bouwen van 12 appartementen met 6 weken, verzonden op 17 maart 2025 (zaaknummer R2025-0012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699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129</meta:user-defined>
    <meta:user-defined meta:name="DCTERMS.abstract">Betreft: Beschikking verlenging beslistermijn op locatie Van Pallandtlaan 4 (nabij)  in Wezep</meta:user-defined>
    <dc:language>nl</dc:language>
    <meta:user-defined meta:name="OVERHEIDop.locatietype/OVERHEIDop.gebiedsmarkering">Vlak</meta:user-defined>
    <meta:user-defined meta:name="DC.title">Kennisgeving termijnverlenging R2025-00129, Van Pallandtlaan 4 (nabij)  in Weze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6997</meta:user-defined>
    <meta:user-defined meta:name="OVERHEIDop.GmbID/DC.identifier">gmb-2025-116997</meta:user-defined>
    <meta:user-defined meta:name="OVERHEIDop.versieInformatie"/>
  </office:meta>
</office:document-meta>
</file>