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nweg 93, 1521 DN Wormerveer - Verlenging tijdelijke terrasvergunningen Zaanbocht voor de duur van 9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8565 - Verlenging tijdelijke terrasvergunningen Zaanbocht voor de duur van 9 jaar - op de locatie Zaanweg 93, 1521 DN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99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9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565</meta:user-defined>
    <dc:language>nl</dc:language>
    <meta:user-defined meta:name="OVERHEIDop.locatietype/OVERHEIDop.gebiedsmarkering">Punt</meta:user-defined>
    <meta:user-defined meta:name="DC.title">Verlenging beslistermijn omgevingsvergunning - Zaanweg 93, 1521 DN Wormerveer - Verlenging tijdelijke terrasvergunningen Zaanbocht voor de duur van 9 ja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95</meta:user-defined>
    <meta:user-defined meta:name="OVERHEIDop.GmbID/DC.identifier">gmb-2025-116995</meta:user-defined>
    <meta:user-defined meta:name="OVERHEIDop.versieInformatie"/>
  </office:meta>
</office:document-meta>
</file>