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/overkapping aan Kerkstraat 35, 3741 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1-2025 een aanvraag voor een omgevingsvergunning ontvangen. De vergunning is aangevraagd voor het realiseren van een bijgebouw/overkapping aan Kerkstraat 35, 3741 A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733</meta:user-defined>
    <meta:user-defined meta:name="DCTERMS.abstract">het realiseren van een bijgebouw/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ijgebouw/overkapping aan Kerkstraat 35, 3741 AJ Baar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99</meta:user-defined>
    <meta:user-defined meta:name="OVERHEIDop.GmbID/DC.identifier">gmb-2025-11699</meta:user-defined>
    <meta:user-defined meta:name="OVERHEIDop.versieInformatie"/>
  </office:meta>
</office:document-meta>
</file>