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schaftwagen, dixi en container van 7 maart t/m 4 april 2025 ter hoogte van Bachweg 31, 3816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chweg 31, 3816 NB Amersfoort</text:p>
            <text:p text:style-name="common-al">
            <text:span text:style-name="nadrukvet">Omschrijving:</text:span> 			het plaatsen van een schaftwagen, dixi en container van 7 maart t/m 4 april 2025</text:p>
            <text:p text:style-name="common-al">
            <text:span text:style-name="nadrukvet">Zaaknummer:</text:span> 			CLZ-APV2025-03-07-80a8bbdd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698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98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7-80a8bbdd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schaftwagen, dixi en container van 7 maart t/m 4 april 2025 ter hoogte van Bachweg 31, 3816 NB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989</meta:user-defined>
    <meta:user-defined meta:name="OVERHEIDop.GmbID/DC.identifier">gmb-2025-116989</meta:user-defined>
    <meta:user-defined meta:name="OVERHEIDop.versieInformatie"/>
  </office:meta>
</office:document-meta>
</file>