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Vicarieweg 2, 2A t/m 2E: verbouwen van een schuur tot wooneenheid en het realiseren van 2 nieuwe wooneenheden (appartementen) in bestaand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Vicarieweg 2, 2A t/m 2E</text:p>
            <text:p text:style-name="common-al">P<text:span text:style-name="nadrukvet">roj</text:span><text:span text:style-name="nadrukvet">ect:</text:span> het verbouwen van een schuur tot wooneenheid en het realiseren van 2 nieuwe wooneenheden (appartementen) in een bestaand gebouw</text:p>
            <text:p text:style-name="common-al">
            <text:span text:style-name="nadrukvet">Verzonden: </text:span>17 maart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9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61</meta:user-defined>
    <meta:user-defined meta:name="DCTERMS.abstract">het verbouwen van een schuur tot wooneenheid en het realiseren van 2 nieuwe wooneenheden (appartementen) in een bestaand gebouw</meta:user-defined>
    <dc:language>nl</dc:language>
    <meta:user-defined meta:name="OVERHEIDop.locatietype/OVERHEIDop.gebiedsmarkering">Punt</meta:user-defined>
    <meta:user-defined meta:name="DC.title">Gemeente Dinkelland - verleende omgevingsvergunning,  Weerselo, Vicarieweg 2, 2A t/m 2E: verbouwen van een schuur tot wooneenheid en het realiseren van 2 nieuwe wooneenheden (appartementen) in bestaand gebouw</meta:user-defined>
    <meta:user-defined meta:name="DCTERMS.W3CDTF/DCTERMS.available">2025-03-27</meta:user-defined>
    <meta:user-defined meta:name="DCTERMS.W3CDTF/OVERHEIDop.jaargang">2025</meta:user-defined>
    <meta:user-defined meta:name="OVERHEIDop.publicationIssue">116986</meta:user-defined>
    <meta:user-defined meta:name="OVERHEIDop.GmbID/DC.identifier">gmb-2025-116986</meta:user-defined>
    <meta:user-defined meta:name="OVERHEIDop.versieInformatie"/>
  </office:meta>
</office:document-meta>
</file>