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tijdig beëindigde aanvraag omgevingsvergunning voor het aanleggen van leidingen ten behoeve van het waterleidingnetwerk op de locatie Kruisweg 5-h115, -h116, -h118, -h119 en -h120, 1759 JA in Callants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326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kabels en leidingen bouwen, aanleggen, plaats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8 april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98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26</meta:user-defined>
    <meta:user-defined meta:name="DCTERMS.abstract">Het buiten behandeling laten van de aanvraag op de locatie Kruisweg 5-h115, -h116, -h118, -h119 en -h120, 1759 JA in Callantsoo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oortijdig beëindigde aanvraag omgevingsvergunning voor het aanleggen van leidingen ten behoeve van het waterleidingnetwerk op de locatie Kruisweg 5-h115, -h116, -h118, -h119 en -h120, 1759 JA in Callantsoo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84</meta:user-defined>
    <meta:user-defined meta:name="OVERHEIDop.GmbID/DC.identifier">gmb-2025-116984</meta:user-defined>
    <meta:user-defined meta:name="OVERHEIDop.versieInformatie"/>
  </office:meta>
</office:document-meta>
</file>