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ofdweg 1155A 1 t/m 6, 1155B 1 t/m 7, 1155C 1 t/m 7 en 1155D 1 t/m 4, Nieuw-Vennep - bouwen 24 appartementen en fietsen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24 appartementen en een fietsenberging.</text:p>
            <text:p text:style-name="common-al">Aanvrager: Socialex Real Estate B.V</text:p>
            <text:p text:style-name="common-al">Zaaknummer: 12956283</text:p>
            <text:p text:style-name="common-al">DSO nummer: 2024071001044</text:p>
            <text:p text:style-name="common-al">Uitkomst besluit: verlenen</text:p>
            <text:p text:style-name="common-al">Datum besluit: 14-03-2025</text:p>
            <text:p text:style-name="common-al">Bezwaar in te dienen voor: 26-04-2025</text:p>
            <text:p text:style-name="common-al">Namens: Gemeente Haarlemmermeer</text:p>
            <text:p text:style-name="common-al">Wilt u de gepubliceerde documenten behorende bij deze bekendmaking in zien klik dan <text:a xlink:href="https://edataloket.odnzkg.nl/?q={&quot;search&quot;:&quot;1364504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9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504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oofdweg 1155A 1 t/m 6, 1155B 1 t/m 7, 1155C 1 t/m 7 en 1155D 1 t/m 4, Nieuw-Vennep - bouwen 24 appartementen en fietsenberging</meta:user-defined>
    <meta:user-defined meta:name="DCTERMS.W3CDTF/DCTERMS.available">2025-03-19</meta:user-defined>
    <meta:user-defined meta:name="DCTERMS.W3CDTF/OVERHEIDop.jaargang">2025</meta:user-defined>
    <meta:user-defined meta:name="OVERHEIDop.publicationIssue">116983</meta:user-defined>
    <meta:user-defined meta:name="OVERHEIDop.GmbID/DC.identifier">gmb-2025-116983</meta:user-defined>
    <meta:user-defined meta:name="OVERHEIDop.versieInformatie"/>
  </office:meta>
</office:document-meta>
</file>