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kraan van 17 maart t/m 31 maart 2025. ter hoogte van Piet Mondriaanlaan 6, 3812 G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 Mondriaanlaan 6, 3812 GV Amersfoort</text:p>
            <text:p text:style-name="common-al">
            <text:span text:style-name="nadrukvet">Omschrijving:</text:span> 			het plaatsen van een kraan van 17 maart t/m 31 maart 2025.</text:p>
            <text:p text:style-name="common-al">
            <text:span text:style-name="nadrukvet">Zaaknummer:</text:span> 			CLZ-APV2025-03-12-8cbaaece</text:p>
            <text:p text:style-name="common-al">
            
          </text:p>
            <text:p text:style-name="common-al">
            <text:span text:style-name="nadrukvet">Datum besluit verzonden/bekendmaking:</text:span>1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697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2-8cbaaece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kraan van 17 maart t/m 31 maart 2025. ter hoogte van Piet Mondriaanlaan 6, 3812 GV Amersf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76</meta:user-defined>
    <meta:user-defined meta:name="OVERHEIDop.GmbID/DC.identifier">gmb-2025-116976</meta:user-defined>
    <meta:user-defined meta:name="OVERHEIDop.versieInformatie"/>
  </office:meta>
</office:document-meta>
</file>