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32 6026CM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3-2025 een aanvraag omgevingsvergunning ontvangen.</text:p>
            <text:p text:style-name="common-al">Het betreft een aanvraag op locatie Molenstraat 32 6026CM Maarheeze met omschrijving Carport plaatsen aan bestaande bouw (oprit voorzijde).</text:p>
            <text:p text:style-name="common-al">De zaak is geregistreerd onder nummer 26681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697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6815</meta:user-defined>
    <meta:user-defined meta:name="DCTERMS.abstract">Carport aan bestaande bouw oprit voorzijde Molenstraat 32 Maarheeze - DSO 2025031301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32 6026CM Maarheez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75</meta:user-defined>
    <meta:user-defined meta:name="OVERHEIDop.GmbID/DC.identifier">gmb-2025-116975</meta:user-defined>
    <meta:user-defined meta:name="OVERHEIDop.versieInformatie"/>
  </office:meta>
</office:document-meta>
</file>